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8" style:parent-style-name="Bezodstępów" style:family="paragraph">
      <style:text-properties style:font-name="Times New Roman" fo:font-size="14pt" style:font-size-asian="14pt" style:font-size-complex="14pt"/>
    </style:style>
    <style:style style:name="P9" style:parent-style-name="Bezodstępów" style:family="paragraph">
      <style:paragraph-properties fo:text-align="justify" fo:margin-left="0.2479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Bezodstępów" style:family="paragraph">
      <style:paragraph-properties fo:text-align="justify" fo:margin-left="0.2479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Bezodstępów" style:family="paragraph">
      <style:paragraph-properties fo:text-align="justify" fo:margin-left="0.2479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Akapitzlistą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bottom="0.0833in" fo:margin-left="0.3152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-12.4951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.6444in">
        <style:tab-stops/>
      </style:paragraph-properties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-12.4951in"/>
        </style:tab-stops>
      </style:paragraph-properties>
    </style:style>
    <style:style style:name="T23" style:parent-style-name="Domyślnaczcionkaakapitu" style:family="text">
      <style:text-properties fo:letter-spacing="-0.0027in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25" style:parent-style-name="Standard" style:family="paragraph">
      <style:paragraph-properties fo:text-align="justify" fo:margin-left="0.6444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29" style:parent-style-name="Domyślnaczcionkaakapitu" style:family="text">
      <style:text-properties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bottom="0.0833in" fo:margin-left="0.3152in" fo:text-indent="-0.3152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P48" style:parent-style-name="Normalny" style:family="paragraph">
      <style:text-properties fo:font-size="14pt" style:font-size-asian="14pt" style:font-size-complex="14pt"/>
    </style:style>
    <style:style style:name="P49" style:parent-style-name="Normalny" style:family="paragraph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51" style:parent-style-name="Akapitzlistą" style:family="paragraph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3152in" fo:text-indent="-0.3152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</text:span></text:p>
      <text:p text:style-name="Podtytuł"><text:span text:style-name="T3">„Najpiękniejszy ogród w Powiecie Bydgoskim”</text:span></text:p>
      <text:p text:style-name="P4"/>
      <text:list text:style-name="WWNum6">
        <text:list-item text:start-value="1">
          <text:p text:style-name="P5">Organizatorem konkursu jest Starostwo Powiatowe w Bydgoszczy.</text:p>
        </text:list-item>
      </text:list>
      <text:p text:style-name="P6"/>
      <text:list text:style-name="WWNum6" text:continue-numbering="true">
        <text:list-item>
          <text:p text:style-name="P7">Cel konkursu:</text:p>
        </text:list-item>
      </text:list>
      <text:p text:style-name="P8"/>
      <text:p text:style-name="P9">Konkurs jest promocją ogrodów przyjaznych przyrodzie i krajobrazom,<text:s/></text:p>
      <text:p text:style-name="P10">bogatych gatunkowo, z niszami ekologicznymi, z których chętnie korzystają pożyteczne owady, płazy, ptaki, jeże i nietoperze. Konkurs propaguje<text:s/></text:p>
      <text:p text:style-name="P11">tradycyjne wiejskie ogrody, ponieważ są częścią naszej kultury i tradycji, kształtują krajobraz i klimat.</text:p>
      <text:p text:style-name="P12"/>
      <text:list text:style-name="WWNum6" text:continue-numbering="true">
        <text:list-item>
          <text:p text:style-name="P13">Zasady uczestnictwa:</text:p>
        </text:list-item>
      </text:list>
      <text:p text:style-name="P14">Konkurs przebiega dwuetapowo:</text:p>
      <text:list text:style-name="WWNum4">
        <text:list-item text:start-value="1">
          <text:p text:style-name="P15">W pierwszym etapie zostaną ocenione ogrody w poszczególnych gminach.</text:p>
        </text:list-item>
      </text:list>
      <text:p text:style-name="P16"><text:span text:style-name="T17">Aby przystąpić do pierwszego etapu Konkursu należy w terminie <text:s text:c="19"/></text:span><text:span text:style-name="T18">do 1 czerwca 2026 r.</text:span><text:span text:style-name="T19"><text:s/>zgłosić do oceny swój ogród u pracownika Urzędu Gminy odpowiedzialnego za organizację gminnego etapu konkursu</text:span><text:span text:style-name="T20">. Ogrody będą wizytowane przez Gminne Komisje Oceniające w miesiącu czerwcu.</text:span></text:p>
      <text:p text:style-name="P21"/>
      <text:list text:style-name="WWNum4" text:continue-numbering="true">
        <text:list-item>
          <text:p text:style-name="P22"><text:span text:style-name="T23">W drugim etapie ocenie poddane zostaną ogrody, <text:s/>które zajęły pierwsze miejsca w Konkursach gminnych<text:s/></text:span><text:span text:style-name="T24">(od 15 lipca do 30 sierpnia 2026 r.).</text:span></text:p>
        </text:list-item>
      </text:list>
      <text:p text:style-name="P25">W skład Komisji Powiatowej wejdą radni Powiatu Bydgoskiego i pracownicy Starostwa Powiatowego w Bydgoszczy powołani w tym celu przez Starostę Bydgoskiego.</text:p>
      <text:p text:style-name="P26"/>
      <text:p text:style-name="P27"/>
      <text:list text:style-name="WWNum6" text:continue-numbering="true">
        <text:list-item>
          <text:p text:style-name="P28"><text:span text:style-name="T29">Komisja konkursowa bierze pod uwagę następujące kryteria oceny:</text:span></text:p>
        </text:list-item>
      </text:list>
      <text:p text:style-name="P30">- czy w ogrodzie zaplanowano miejsca przyjazne naturze w tym małym ssakom, motylom, płazom, ptakom, nietoperzom i owadom oraz czy utworzono<text:s/>miejsca,<text:s/>gdzie będą one mogły odnaleźć bezpieczne schronienie i znajdą dostateczną liczbę pokarmu przez cały rok również zimą,</text:p>
      <text:p text:style-name="P31">- <text:s/>czy w ogrodzie są rodzime rośliny, a szczególnie nektarujące, które są znane zwierzętom i owadom,</text:p>
      <text:p text:style-name="P32">- <text:s/>czy w ogrodzie jest obiekt służący do retencjonowania wody,</text:p>
      <text:p text:style-name="P33">- <text:s/>czy ogród pozbawiony jest chemii,</text:p>
      <text:soft-page-break/>
      <text:p text:style-name="P34">- <text:s/>czy znajduje się w nim „hotel-schron” dla owadów zapylających,</text:p>
      <text:p text:style-name="P35">- <text:s/>czy są budki lęgowe dla ptaków oraz karmniki,</text:p>
      <text:p text:style-name="P36">- <text:s/>czy odpady organiczne są kompostowane,</text:p>
      <text:p text:style-name="P37">- <text:s/>czy przewidziano miejsce na warzywnik.</text:p>
      <text:p text:style-name="P38"/>
      <text:list text:style-name="WWNum6" text:continue-numbering="true">
        <text:list-item>
          <text:p text:style-name="P39">Przewiduje się przyznanie po jednej nagrodzie I, II oraz III stopnia oraz wyróżnień.<text:s/></text:p>
        </text:list-item>
        <text:list-item>
          <text:p text:style-name="P40"><text:span text:style-name="T41">Informacja o wynikach konkursu zostanie zamieszczona na stronie internetowej<text:s/></text:span><text:a xlink:href="http://www.powiat.bydgoski.pl" office:target-frame-name="_top" xlink:show="replace"><text:span text:style-name="T42">www.powiat.bydgoski.pl</text:span></text:a><text:span text:style-name="T43">. i portalach społecznościowych Powiatu Bydgoskiego</text:span></text:p>
        </text:list-item>
      </text:list>
      <text:p text:style-name="P44"/>
      <text:list text:style-name="WWNum6" text:continue-numbering="true">
        <text:list-item>
          <text:p text:style-name="P45">Łączna pula nagród wynosi 7.000,00 zł.</text:p>
        </text:list-item>
      </text:list>
      <text:p text:style-name="P46"/>
      <text:p text:style-name="P47"><text:s text:c="5"/>Laureaci konkursu zostaną powiadomieni pisemnie lub telefonicznie o <text:s text:c="11"/></text:p>
      <text:p text:style-name="P48"><text:s text:c="7"/>terminie i miejscu uroczystego wręczenia nagród.</text:p>
      <text:p text:style-name="P49"/>
      <text:list text:style-name="WWNum6" text:continue-numbering="true">
        <text:list-item>
          <text:p text:style-name="P50"><text:s/>Laureaci, którzy zajęli w konkursie „Najpiękniejszy ogród w Powiecie Bydgoskim” I, II, III miejsce oraz wyróżnieni mogą powtórnie wziąć udział<text:s/><text:line-break/>w takim konkursie po 2 latach karencji.</text:p>
        </text:list-item>
      </text:list>
      <text:p text:style-name="P51"/>
      <text:list text:style-name="WWNum6" text:continue-numbering="true">
        <text:list-item>
          <text:p text:style-name="P52">Zgłaszając uczestnictwo w konkursie, uczestnicy wyrażają zgodę na opublikowanie: swojego imienia i nazwiska, miejscowości zamieszkania oraz informacji o otrzymanej nagrodzie – na stronie internetowej organizatora oraz w środkach masowego przekazu na potrzeby związane z podaniem wyników poszczególnych etapów Konkursu. Laureaci i wyróżnieni wyrażają zgodę na udostępnienie swojego wizerunku utrwalonego podczas uroczystości wręczenia nagród.</text:p>
        </text:list-item>
      </text:list>
      <text:p text:style-name="P53"/>
      <text:list text:style-name="WWNum6" text:continue-numbering="true">
        <text:list-item>
          <text:p text:style-name="P54">Zgłoszenie do konkursu, jest jednoznaczne z przyjęciem warunków niniejszego Regulaminu.</text:p>
        </text:list-item>
      </text:list>
      <text:p text:style-name="P55"><text:tab/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fo:font-style="italic" style:font-style-asian="italic" style:font-style-complex="italic" fo:font-size="16pt" style:font-size-asian="16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 fo:font-size="16pt" style:font-size-asian="16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4pt" style:font-size-asian="14pt" style:font-size-complex="12pt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list-format-name="NLF0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list-format-name="NLF1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list-format-name="NLF2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list-format-name="NLF2" style:num-format="1" text:display-levels="3" text:start-value="3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ulamin konkursu</dc:title>
    <meta:initial-creator>Justyna i Anita</meta:initial-creator>
    <dc:creator>wpkis2</dc:creator>
    <meta:creation-date>2026-05-05T10:48:00Z</meta:creation-date>
    <dc:date>2026-05-15T13:31:00Z</dc:date>
    <meta:print-date>2025-04-30T09:26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1" meta:character-count="3085" meta:row-count="22" meta:non-whitespace-character-count="2650"/>
  </office:meta>
</office:document-meta>
</file>